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05</text:span></text:p>
          </table:table-cell>
          <table:covered-table-cell/>
          <table:table-cell table:style-name="ce14" office:value-type="string" calcext:value-type="string">
            <text:p>15.04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3" calcext:value-type="float">
            <text:p>16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58" calcext:value-type="float">
            <text:p>85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F5201BC9D84DDB1D3420033F928EBC23C94ECCA1539BB924DB59DC617D5D9BF48D89D3DAA1892443225C93844D5109737BD96A08F4A51FF88B106E516746F6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60302:503</text:p>
          </table:table-cell>
          <table:table-cell table:style-name="ce56" office:value-type="float" office:value="194047.35" calcext:value-type="float">
            <text:p><text:s/>194 047,35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10101:940</text:p>
          </table:table-cell>
          <table:table-cell table:style-name="ce56" office:value-type="float" office:value="7042.54" calcext:value-type="float">
            <text:p><text:s/>7 042,54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10101:941</text:p>
          </table:table-cell>
          <table:table-cell table:style-name="ce56" office:value-type="float" office:value="20895.55" calcext:value-type="float">
            <text:p><text:s/>20 895,55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10101:942</text:p>
          </table:table-cell>
          <table:table-cell table:style-name="ce56" office:value-type="float" office:value="5008.96" calcext:value-type="float">
            <text:p><text:s/>5 008,96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202:336</text:p>
          </table:table-cell>
          <table:table-cell table:style-name="ce56" office:value-type="float" office:value="664234.56" calcext:value-type="float">
            <text:p><text:s/>664 234,56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212:276</text:p>
          </table:table-cell>
          <table:table-cell table:style-name="ce56" office:value-type="float" office:value="453227.16" calcext:value-type="float">
            <text:p><text:s/>453 227,16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60102:1334</text:p>
          </table:table-cell>
          <table:table-cell table:style-name="ce56" office:value-type="float" office:value="474706.26" calcext:value-type="float">
            <text:p><text:s/>474 706,26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00000:1160</text:p>
          </table:table-cell>
          <table:table-cell table:style-name="ce56" office:value-type="float" office:value="30806.56" calcext:value-type="float">
            <text:p><text:s/>30 806,56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10805:135</text:p>
          </table:table-cell>
          <table:table-cell table:style-name="ce56" office:value-type="float" office:value="72806.86" calcext:value-type="float">
            <text:p><text:s/>72 806,86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90501:497</text:p>
          </table:table-cell>
          <table:table-cell table:style-name="ce56" office:value-type="float" office:value="459090.45" calcext:value-type="float">
            <text:p><text:s/>459 090,45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91401:139</text:p>
          </table:table-cell>
          <table:table-cell table:style-name="ce56" office:value-type="float" office:value="282250.8" calcext:value-type="float">
            <text:p><text:s/>282 250,8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91901:150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91901:151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91901:152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91901:153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91901:154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091901:155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91901:156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91901:157</text:p>
          </table:table-cell>
          <table:table-cell table:style-name="ce56" office:value-type="float" office:value="132672.51" calcext:value-type="float">
            <text:p><text:s/>132 672,51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091901:158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091901:159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091901:160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091901:161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091901:162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092101:162</text:p>
          </table:table-cell>
          <table:table-cell table:style-name="ce56" office:value-type="float" office:value="130365" calcext:value-type="float">
            <text:p><text:s/>130 365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110102:2599</text:p>
          </table:table-cell>
          <table:table-cell table:style-name="ce56" office:value-type="float" office:value="125262" calcext:value-type="float">
            <text:p><text:s/>125 262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160901:194</text:p>
          </table:table-cell>
          <table:table-cell table:style-name="ce56" office:value-type="float" office:value="93000" calcext:value-type="float">
            <text:p><text:s/>93 00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2:161001:129</text:p>
          </table:table-cell>
          <table:table-cell table:style-name="ce56" office:value-type="float" office:value="45906.08" calcext:value-type="float">
            <text:p><text:s/>45 906,08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3:000000:1247</text:p>
          </table:table-cell>
          <table:table-cell table:style-name="ce56" office:value-type="float" office:value="127252" calcext:value-type="float">
            <text:p><text:s/>127 252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3:000000:254</text:p>
          </table:table-cell>
          <table:table-cell table:style-name="ce56" office:value-type="float" office:value="5630325.75" calcext:value-type="float">
            <text:p><text:s/>5 630 325,75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3:130604:147</text:p>
          </table:table-cell>
          <table:table-cell table:style-name="ce56" office:value-type="float" office:value="199226.28" calcext:value-type="float">
            <text:p><text:s/>199 226,28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3:140301:294</text:p>
          </table:table-cell>
          <table:table-cell table:style-name="ce56" office:value-type="float" office:value="108448" calcext:value-type="float">
            <text:p><text:s/>108 448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10101:9370</text:p>
          </table:table-cell>
          <table:table-cell table:style-name="ce56" office:value-type="float" office:value="203098.5" calcext:value-type="float">
            <text:p><text:s/>203 098,5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10101:97</text:p>
          </table:table-cell>
          <table:table-cell table:style-name="ce56" office:value-type="float" office:value="179155.85" calcext:value-type="float">
            <text:p><text:s/>179 155,85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10101:98</text:p>
          </table:table-cell>
          <table:table-cell table:style-name="ce56" office:value-type="float" office:value="181151.6" calcext:value-type="float">
            <text:p><text:s/>181 151,6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20104:8143</text:p>
          </table:table-cell>
          <table:table-cell table:style-name="ce56" office:value-type="float" office:value="174970.4" calcext:value-type="float">
            <text:p><text:s/>174 970,4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20104:8144</text:p>
          </table:table-cell>
          <table:table-cell table:style-name="ce56" office:value-type="float" office:value="226421.95" calcext:value-type="float">
            <text:p><text:s/>226 421,95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40101:11084</text:p>
          </table:table-cell>
          <table:table-cell table:style-name="ce56" office:value-type="float" office:value="72248.1" calcext:value-type="float">
            <text:p><text:s/>72 248,1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50101:10478</text:p>
          </table:table-cell>
          <table:table-cell table:style-name="ce56" office:value-type="float" office:value="188290.8" calcext:value-type="float">
            <text:p><text:s/>188 290,8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50101:547</text:p>
          </table:table-cell>
          <table:table-cell table:style-name="ce56" office:value-type="float" office:value="132008.96" calcext:value-type="float">
            <text:p><text:s/>132 008,96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50101:8064</text:p>
          </table:table-cell>
          <table:table-cell table:style-name="ce56" office:value-type="float" office:value="5937.6" calcext:value-type="float">
            <text:p><text:s/>5 937,6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50101:8401</text:p>
          </table:table-cell>
          <table:table-cell table:style-name="ce56" office:value-type="float" office:value="113582.58" calcext:value-type="float">
            <text:p><text:s/>113 582,58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60101:10927</text:p>
          </table:table-cell>
          <table:table-cell table:style-name="ce56" office:value-type="float" office:value="190806" calcext:value-type="float">
            <text:p><text:s/>190 806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60101:336</text:p>
          </table:table-cell>
          <table:table-cell table:style-name="ce56" office:value-type="float" office:value="305977.89" calcext:value-type="float">
            <text:p><text:s/>305 977,89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70101:1007</text:p>
          </table:table-cell>
          <table:table-cell table:style-name="ce56" office:value-type="float" office:value="149853.6" calcext:value-type="float">
            <text:p><text:s/>149 853,6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80101:8088</text:p>
          </table:table-cell>
          <table:table-cell table:style-name="ce56" office:value-type="float" office:value="81258.13" calcext:value-type="float">
            <text:p><text:s/>81 258,13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80101:9693</text:p>
          </table:table-cell>
          <table:table-cell table:style-name="ce56" office:value-type="float" office:value="21008.7" calcext:value-type="float">
            <text:p><text:s/>21 008,7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80101:9694</text:p>
          </table:table-cell>
          <table:table-cell table:style-name="ce56" office:value-type="float" office:value="20556.9" calcext:value-type="float">
            <text:p><text:s/>20 556,9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90301:26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150102:653</text:p>
          </table:table-cell>
          <table:table-cell table:style-name="ce56" office:value-type="float" office:value="84620" calcext:value-type="float">
            <text:p><text:s/>84 62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150102:654</text:p>
          </table:table-cell>
          <table:table-cell table:style-name="ce56" office:value-type="float" office:value="84620" calcext:value-type="float">
            <text:p><text:s/>84 62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150102:655</text:p>
          </table:table-cell>
          <table:table-cell table:style-name="ce56" office:value-type="float" office:value="84620" calcext:value-type="float">
            <text:p><text:s/>84 62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150102:656</text:p>
          </table:table-cell>
          <table:table-cell table:style-name="ce56" office:value-type="float" office:value="84620" calcext:value-type="float">
            <text:p><text:s/>84 62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150102:657</text:p>
          </table:table-cell>
          <table:table-cell table:style-name="ce56" office:value-type="float" office:value="84620" calcext:value-type="float">
            <text:p><text:s/>84 62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150102:658</text:p>
          </table:table-cell>
          <table:table-cell table:style-name="ce56" office:value-type="float" office:value="84620" calcext:value-type="float">
            <text:p><text:s/>84 62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5:000000:16</text:p>
          </table:table-cell>
          <table:table-cell table:style-name="ce56" office:value-type="float" office:value="4755333.72" calcext:value-type="float">
            <text:p><text:s/>4 755 333,72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5:000000:17</text:p>
          </table:table-cell>
          <table:table-cell table:style-name="ce56" office:value-type="float" office:value="11240598.08" calcext:value-type="float">
            <text:p><text:s/>11 240 598,08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5:000000:1860</text:p>
          </table:table-cell>
          <table:table-cell table:style-name="ce56" office:value-type="float" office:value="1240980" calcext:value-type="float">
            <text:p><text:s/>1 240 98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5:020205:46</text:p>
          </table:table-cell>
          <table:table-cell table:style-name="ce56" office:value-type="float" office:value="5773862.64" calcext:value-type="float">
            <text:p><text:s/>5 773 862,64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5:030116:120</text:p>
          </table:table-cell>
          <table:table-cell table:style-name="ce56" office:value-type="float" office:value="90339.95" calcext:value-type="float">
            <text:p><text:s/>90 339,95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5:040118:38</text:p>
          </table:table-cell>
          <table:table-cell table:style-name="ce56" office:value-type="float" office:value="427509.29" calcext:value-type="float">
            <text:p><text:s/>427 509,29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5:110201:143</text:p>
          </table:table-cell>
          <table:table-cell table:style-name="ce56" office:value-type="float" office:value="114436" calcext:value-type="float">
            <text:p><text:s/>114 436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5:190113:378</text:p>
          </table:table-cell>
          <table:table-cell table:style-name="ce56" office:value-type="float" office:value="188874.15" calcext:value-type="float">
            <text:p><text:s/>188 874,15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6:000000:236</text:p>
          </table:table-cell>
          <table:table-cell table:style-name="ce56" office:value-type="float" office:value="2704410.41" calcext:value-type="float">
            <text:p><text:s/>2 704 410,41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6:040302:344</text:p>
          </table:table-cell>
          <table:table-cell table:style-name="ce56" office:value-type="float" office:value="212280.77" calcext:value-type="float">
            <text:p><text:s/>212 280,77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6:050101:1694</text:p>
          </table:table-cell>
          <table:table-cell table:style-name="ce56" office:value-type="float" office:value="109248" calcext:value-type="float">
            <text:p><text:s/>109 248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6:050201:442</text:p>
          </table:table-cell>
          <table:table-cell table:style-name="ce56" office:value-type="float" office:value="161980" calcext:value-type="float">
            <text:p><text:s/>161 98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6:050201:443</text:p>
          </table:table-cell>
          <table:table-cell table:style-name="ce56" office:value-type="float" office:value="161980" calcext:value-type="float">
            <text:p><text:s/>161 98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6:060101:2436</text:p>
          </table:table-cell>
          <table:table-cell table:style-name="ce56" office:value-type="float" office:value="118685.16" calcext:value-type="float">
            <text:p><text:s/>118 685,16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6:060501:138</text:p>
          </table:table-cell>
          <table:table-cell table:style-name="ce56" office:value-type="float" office:value="220494.78" calcext:value-type="float">
            <text:p><text:s/>220 494,78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6:070201:166</text:p>
          </table:table-cell>
          <table:table-cell table:style-name="ce56" office:value-type="float" office:value="133860" calcext:value-type="float">
            <text:p><text:s/>133 86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6:100409:144</text:p>
          </table:table-cell>
          <table:table-cell table:style-name="ce56" office:value-type="float" office:value="245679.21" calcext:value-type="float">
            <text:p><text:s/>245 679,21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6:100516:148</text:p>
          </table:table-cell>
          <table:table-cell table:style-name="ce56" office:value-type="float" office:value="119996.75" calcext:value-type="float">
            <text:p><text:s/>119 996,75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6:100534:317</text:p>
          </table:table-cell>
          <table:table-cell table:style-name="ce56" office:value-type="float" office:value="120406.93" calcext:value-type="float">
            <text:p><text:s/>120 406,93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6:100902:384</text:p>
          </table:table-cell>
          <table:table-cell table:style-name="ce56" office:value-type="float" office:value="178050" calcext:value-type="float">
            <text:p><text:s/>178 05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6:130101:1246</text:p>
          </table:table-cell>
          <table:table-cell table:style-name="ce56" office:value-type="float" office:value="134409.6" calcext:value-type="float">
            <text:p><text:s/>134 409,6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6:130202:531</text:p>
          </table:table-cell>
          <table:table-cell table:style-name="ce56" office:value-type="float" office:value="124020" calcext:value-type="float">
            <text:p><text:s/>124 02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6:130202:532</text:p>
          </table:table-cell>
          <table:table-cell table:style-name="ce56" office:value-type="float" office:value="124020" calcext:value-type="float">
            <text:p><text:s/>124 02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6:150601:130</text:p>
          </table:table-cell>
          <table:table-cell table:style-name="ce56" office:value-type="float" office:value="123998.14" calcext:value-type="float">
            <text:p><text:s/>123 998,14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6:160202:116</text:p>
          </table:table-cell>
          <table:table-cell table:style-name="ce56" office:value-type="float" office:value="21450" calcext:value-type="float">
            <text:p><text:s/>21 45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7:240201:2085</text:p>
          </table:table-cell>
          <table:table-cell table:style-name="ce56" office:value-type="float" office:value="160415.7" calcext:value-type="float">
            <text:p><text:s/>160 415,7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8:100104:1320</text:p>
          </table:table-cell>
          <table:table-cell table:style-name="ce56" office:value-type="float" office:value="123987.8" calcext:value-type="float">
            <text:p><text:s/>123 987,8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8:100104:1321</text:p>
          </table:table-cell>
          <table:table-cell table:style-name="ce56" office:value-type="float" office:value="123987.8" calcext:value-type="float">
            <text:p><text:s/>123 987,8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9:050103:12</text:p>
          </table:table-cell>
          <table:table-cell table:style-name="ce56" office:value-type="float" office:value="276435.73" calcext:value-type="float">
            <text:p><text:s/>276 435,73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9:050301:482</text:p>
          </table:table-cell>
          <table:table-cell table:style-name="ce56" office:value-type="float" office:value="17953372.74" calcext:value-type="float">
            <text:p><text:s/>17 953 372,74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9:050301:483</text:p>
          </table:table-cell>
          <table:table-cell table:style-name="ce56" office:value-type="float" office:value="10542604.8" calcext:value-type="float">
            <text:p><text:s/>10 542 604,8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9:050301:484</text:p>
          </table:table-cell>
          <table:table-cell table:style-name="ce56" office:value-type="float" office:value="19286761.2" calcext:value-type="float">
            <text:p><text:s/>19 286 761,2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9:050301:485</text:p>
          </table:table-cell>
          <table:table-cell table:style-name="ce56" office:value-type="float" office:value="12008186.6" calcext:value-type="float">
            <text:p><text:s/>12 008 186,6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9:050301:486</text:p>
          </table:table-cell>
          <table:table-cell table:style-name="ce56" office:value-type="float" office:value="12934537.13" calcext:value-type="float">
            <text:p><text:s/>12 934 537,13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9:050301:487</text:p>
          </table:table-cell>
          <table:table-cell table:style-name="ce56" office:value-type="float" office:value="4971653.24" calcext:value-type="float">
            <text:p><text:s/>4 971 653,24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9:050301:488</text:p>
          </table:table-cell>
          <table:table-cell table:style-name="ce56" office:value-type="float" office:value="1309687.38" calcext:value-type="float">
            <text:p><text:s/>1 309 687,38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9:050302:556</text:p>
          </table:table-cell>
          <table:table-cell table:style-name="ce56" office:value-type="float" office:value="191312" calcext:value-type="float">
            <text:p><text:s/>191 312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9:050302:73</text:p>
          </table:table-cell>
          <table:table-cell table:style-name="ce56" office:value-type="float" office:value="199186.5" calcext:value-type="float">
            <text:p><text:s/>199 186,5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9:050302:74</text:p>
          </table:table-cell>
          <table:table-cell table:style-name="ce56" office:value-type="float" office:value="205146" calcext:value-type="float">
            <text:p><text:s/>205 146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9:050302:83</text:p>
          </table:table-cell>
          <table:table-cell table:style-name="ce56" office:value-type="float" office:value="281166.13" calcext:value-type="float">
            <text:p><text:s/>281 166,13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9:050401:2039</text:p>
          </table:table-cell>
          <table:table-cell table:style-name="ce56" office:value-type="float" office:value="371490" calcext:value-type="float">
            <text:p><text:s/>371 49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9:050403:496</text:p>
          </table:table-cell>
          <table:table-cell table:style-name="ce56" office:value-type="float" office:value="229668.11" calcext:value-type="float">
            <text:p><text:s/>229 668,11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9:050403:497</text:p>
          </table:table-cell>
          <table:table-cell table:style-name="ce56" office:value-type="float" office:value="229370.4" calcext:value-type="float">
            <text:p><text:s/>229 370,4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9:050502:869</text:p>
          </table:table-cell>
          <table:table-cell table:style-name="ce56" office:value-type="float" office:value="144228" calcext:value-type="float">
            <text:p><text:s/>144 228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9:050502:870</text:p>
          </table:table-cell>
          <table:table-cell table:style-name="ce56" office:value-type="float" office:value="144228" calcext:value-type="float">
            <text:p><text:s/>144 228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9:050601:5</text:p>
          </table:table-cell>
          <table:table-cell table:style-name="ce56" office:value-type="float" office:value="123951.68" calcext:value-type="float">
            <text:p><text:s/>123 951,68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9:050801:1075</text:p>
          </table:table-cell>
          <table:table-cell table:style-name="ce56" office:value-type="float" office:value="155880.62" calcext:value-type="float">
            <text:p><text:s/>155 880,62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9:050801:1076</text:p>
          </table:table-cell>
          <table:table-cell table:style-name="ce56" office:value-type="float" office:value="155880.62" calcext:value-type="float">
            <text:p><text:s/>155 880,62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9:051517:10</text:p>
          </table:table-cell>
          <table:table-cell table:style-name="ce56" office:value-type="float" office:value="7729427.76" calcext:value-type="float">
            <text:p><text:s/>7 729 427,76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9:080205:557</text:p>
          </table:table-cell>
          <table:table-cell table:style-name="ce56" office:value-type="float" office:value="128871.24" calcext:value-type="float">
            <text:p><text:s/>128 871,24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9:090101:518</text:p>
          </table:table-cell>
          <table:table-cell table:style-name="ce56" office:value-type="float" office:value="135503" calcext:value-type="float">
            <text:p><text:s/>135 503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9:100106:1480</text:p>
          </table:table-cell>
          <table:table-cell table:style-name="ce56" office:value-type="float" office:value="208241.19" calcext:value-type="float">
            <text:p><text:s/>208 241,19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100106:1481</text:p>
          </table:table-cell>
          <table:table-cell table:style-name="ce56" office:value-type="float" office:value="229459.44" calcext:value-type="float">
            <text:p><text:s/>229 459,44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100106:1482</text:p>
          </table:table-cell>
          <table:table-cell table:style-name="ce56" office:value-type="float" office:value="236463" calcext:value-type="float">
            <text:p><text:s/>236 463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100106:1483</text:p>
          </table:table-cell>
          <table:table-cell table:style-name="ce56" office:value-type="float" office:value="218494.71" calcext:value-type="float">
            <text:p><text:s/>218 494,71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100402:2525</text:p>
          </table:table-cell>
          <table:table-cell table:style-name="ce56" office:value-type="float" office:value="39880" calcext:value-type="float">
            <text:p><text:s/>39 88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100402:2526</text:p>
          </table:table-cell>
          <table:table-cell table:style-name="ce56" office:value-type="float" office:value="90448.68" calcext:value-type="float">
            <text:p><text:s/>90 448,68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100402:2527</text:p>
          </table:table-cell>
          <table:table-cell table:style-name="ce56" office:value-type="float" office:value="81455" calcext:value-type="float">
            <text:p><text:s/>81 455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110402:135</text:p>
          </table:table-cell>
          <table:table-cell table:style-name="ce56" office:value-type="float" office:value="25716" calcext:value-type="float">
            <text:p><text:s/>25 716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140302:117</text:p>
          </table:table-cell>
          <table:table-cell table:style-name="ce56" office:value-type="float" office:value="108835.87" calcext:value-type="float">
            <text:p><text:s/>108 835,87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140302:118</text:p>
          </table:table-cell>
          <table:table-cell table:style-name="ce56" office:value-type="float" office:value="117973.66" calcext:value-type="float">
            <text:p><text:s/>117 973,66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140302:119</text:p>
          </table:table-cell>
          <table:table-cell table:style-name="ce56" office:value-type="float" office:value="113168.64" calcext:value-type="float">
            <text:p><text:s/>113 168,64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150401:1073</text:p>
          </table:table-cell>
          <table:table-cell table:style-name="ce56" office:value-type="float" office:value="97205.2" calcext:value-type="float">
            <text:p><text:s/>97 205,2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160106:17</text:p>
          </table:table-cell>
          <table:table-cell table:style-name="ce56" office:value-type="float" office:value="45984" calcext:value-type="float">
            <text:p><text:s/>45 984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160106:19</text:p>
          </table:table-cell>
          <table:table-cell table:style-name="ce56" office:value-type="float" office:value="50295" calcext:value-type="float">
            <text:p><text:s/>50 295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9:160106:29</text:p>
          </table:table-cell>
          <table:table-cell table:style-name="ce56" office:value-type="float" office:value="46942" calcext:value-type="float">
            <text:p><text:s/>46 942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9:160106:30</text:p>
          </table:table-cell>
          <table:table-cell table:style-name="ce56" office:value-type="float" office:value="46942" calcext:value-type="float">
            <text:p><text:s/>46 942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9:160106:33</text:p>
          </table:table-cell>
          <table:table-cell table:style-name="ce56" office:value-type="float" office:value="1287552" calcext:value-type="float">
            <text:p><text:s/>1 287 552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9:160414:30</text:p>
          </table:table-cell>
          <table:table-cell table:style-name="ce56" office:value-type="float" office:value="233540.04" calcext:value-type="float">
            <text:p><text:s/>233 540,04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160414:34</text:p>
          </table:table-cell>
          <table:table-cell table:style-name="ce56" office:value-type="float" office:value="413911.17" calcext:value-type="float">
            <text:p><text:s/>413 911,17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9:160414:4</text:p>
          </table:table-cell>
          <table:table-cell table:style-name="ce56" office:value-type="float" office:value="190391.7" calcext:value-type="float">
            <text:p><text:s/>190 391,7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0:000000:1034</text:p>
          </table:table-cell>
          <table:table-cell table:style-name="ce56" office:value-type="float" office:value="1384812.42" calcext:value-type="float">
            <text:p><text:s/>1 384 812,42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0:050301:656</text:p>
          </table:table-cell>
          <table:table-cell table:style-name="ce56" office:value-type="float" office:value="81182.17" calcext:value-type="float">
            <text:p><text:s/>81 182,17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0:070302:791</text:p>
          </table:table-cell>
          <table:table-cell table:style-name="ce56" office:value-type="float" office:value="121101.75" calcext:value-type="float">
            <text:p><text:s/>121 101,75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1:110303:7</text:p>
          </table:table-cell>
          <table:table-cell table:style-name="ce56" office:value-type="float" office:value="202285.18" calcext:value-type="float">
            <text:p><text:s/>202 285,18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1:130201:4946</text:p>
          </table:table-cell>
          <table:table-cell table:style-name="ce56" office:value-type="float" office:value="157580" calcext:value-type="float">
            <text:p><text:s/>157 58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10092:3171</text:p>
          </table:table-cell>
          <table:table-cell table:style-name="ce56" office:value-type="float" office:value="31936.38" calcext:value-type="float">
            <text:p><text:s/>31 936,38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10126:5</text:p>
          </table:table-cell>
          <table:table-cell table:style-name="ce56" office:value-type="float" office:value="9878306.24" calcext:value-type="float">
            <text:p><text:s/>9 878 306,24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10388:43</text:p>
          </table:table-cell>
          <table:table-cell table:style-name="ce56" office:value-type="float" office:value="5438191.13" calcext:value-type="float">
            <text:p><text:s/>5 438 191,13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10431:1877</text:p>
          </table:table-cell>
          <table:table-cell table:style-name="ce56" office:value-type="float" office:value="30288" calcext:value-type="float">
            <text:p><text:s/>30 288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10766:193</text:p>
          </table:table-cell>
          <table:table-cell table:style-name="ce56" office:value-type="float" office:value="323441.1" calcext:value-type="float">
            <text:p><text:s/>323 441,1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10766:194</text:p>
          </table:table-cell>
          <table:table-cell table:style-name="ce56" office:value-type="float" office:value="325256" calcext:value-type="float">
            <text:p><text:s/>325 256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12019:346</text:p>
          </table:table-cell>
          <table:table-cell table:style-name="ce56" office:value-type="float" office:value="1186161.03" calcext:value-type="float">
            <text:p><text:s/>1 186 161,03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12020:256</text:p>
          </table:table-cell>
          <table:table-cell table:style-name="ce56" office:value-type="float" office:value="360495.9" calcext:value-type="float">
            <text:p><text:s/>360 495,9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20021:148</text:p>
          </table:table-cell>
          <table:table-cell table:style-name="ce56" office:value-type="float" office:value="85823.91" calcext:value-type="float">
            <text:p><text:s/>85 823,91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20043:320</text:p>
          </table:table-cell>
          <table:table-cell table:style-name="ce56" office:value-type="float" office:value="4856842.32" calcext:value-type="float">
            <text:p><text:s/>4 856 842,32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20061:15</text:p>
          </table:table-cell>
          <table:table-cell table:style-name="ce56" office:value-type="float" office:value="544845.6" calcext:value-type="float">
            <text:p><text:s/>544 845,6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20107:8</text:p>
          </table:table-cell>
          <table:table-cell table:style-name="ce56" office:value-type="float" office:value="2994092.32" calcext:value-type="float">
            <text:p><text:s/>2 994 092,32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20111:24</text:p>
          </table:table-cell>
          <table:table-cell table:style-name="ce56" office:value-type="float" office:value="463415.7" calcext:value-type="float">
            <text:p><text:s/>463 415,7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20289:1339</text:p>
          </table:table-cell>
          <table:table-cell table:style-name="ce56" office:value-type="float" office:value="25153.74" calcext:value-type="float">
            <text:p><text:s/>25 153,74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20360:899</text:p>
          </table:table-cell>
          <table:table-cell table:style-name="ce56" office:value-type="float" office:value="29970.57" calcext:value-type="float">
            <text:p><text:s/>29 970,57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20360:900</text:p>
          </table:table-cell>
          <table:table-cell table:style-name="ce56" office:value-type="float" office:value="36549.36" calcext:value-type="float">
            <text:p><text:s/>36 549,36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20652:26</text:p>
          </table:table-cell>
          <table:table-cell table:style-name="ce56" office:value-type="float" office:value="422977" calcext:value-type="float">
            <text:p><text:s/>422 977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20735:20</text:p>
          </table:table-cell>
          <table:table-cell table:style-name="ce56" office:value-type="float" office:value="355201.6" calcext:value-type="float">
            <text:p><text:s/>355 201,6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30038:34</text:p>
          </table:table-cell>
          <table:table-cell table:style-name="ce56" office:value-type="float" office:value="1636536.33" calcext:value-type="float">
            <text:p><text:s/>1 636 536,33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30141:101</text:p>
          </table:table-cell>
          <table:table-cell table:style-name="ce56" office:value-type="float" office:value="19678626.12" calcext:value-type="float">
            <text:p><text:s/>19 678 626,12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30141:220</text:p>
          </table:table-cell>
          <table:table-cell table:style-name="ce56" office:value-type="float" office:value="882880.25" calcext:value-type="float">
            <text:p><text:s/>882 880,25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30491:34</text:p>
          </table:table-cell>
          <table:table-cell table:style-name="ce56" office:value-type="float" office:value="331685.2" calcext:value-type="float">
            <text:p><text:s/>331 685,2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32001:606</text:p>
          </table:table-cell>
          <table:table-cell table:style-name="ce56" office:value-type="float" office:value="9676304.4" calcext:value-type="float">
            <text:p><text:s/>9 676 304,4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40269:351</text:p>
          </table:table-cell>
          <table:table-cell table:style-name="ce56" office:value-type="float" office:value="802340.96" calcext:value-type="float">
            <text:p><text:s/>802 340,96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40693:148</text:p>
          </table:table-cell>
          <table:table-cell table:style-name="ce56" office:value-type="float" office:value="462787.12" calcext:value-type="float">
            <text:p><text:s/>462 787,12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40714:5</text:p>
          </table:table-cell>
          <table:table-cell table:style-name="ce56" office:value-type="float" office:value="581575.28" calcext:value-type="float">
            <text:p><text:s/>581 575,28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40758:19</text:p>
          </table:table-cell>
          <table:table-cell table:style-name="ce56" office:value-type="float" office:value="734441.76" calcext:value-type="float">
            <text:p><text:s/>734 441,76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42029:221</text:p>
          </table:table-cell>
          <table:table-cell table:style-name="ce56" office:value-type="float" office:value="45213.28" calcext:value-type="float">
            <text:p><text:s/>45 213,28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42036:92</text:p>
          </table:table-cell>
          <table:table-cell table:style-name="ce56" office:value-type="float" office:value="502455.8" calcext:value-type="float">
            <text:p><text:s/>502 455,8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42040:1375</text:p>
          </table:table-cell>
          <table:table-cell table:style-name="ce56" office:value-type="float" office:value="237120" calcext:value-type="float">
            <text:p><text:s/>237 120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42040:1376</text:p>
          </table:table-cell>
          <table:table-cell table:style-name="ce56" office:value-type="float" office:value="221594.34" calcext:value-type="float">
            <text:p><text:s/>221 594,34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3:010104:168</text:p>
          </table:table-cell>
          <table:table-cell table:style-name="ce56" office:value-type="float" office:value="23408" calcext:value-type="float">
            <text:p><text:s/>23 408,00 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7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 table:number-rows-repeated="2583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134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00000:13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00000:13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00000:89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20301:45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030103:125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050102:19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050203:28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050403:31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060401:13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080303:43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090201:56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100202:1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120103:15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150230:265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150303:12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160102:127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1:160102:127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00000:101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000000:101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000000:110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000000:26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000000:28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011601:15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011601:15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020901:11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050101:1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2:060101:364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2:060101:880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2:060102:110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2:070101:1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2:070101:181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2:070101:201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2:070101:203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2:070101:209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2:070101:2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2:070101:232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2:070101:40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2:070101:4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2:070101:4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2:070101:48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2:070101:5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2:070101:5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2:070101:5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2:070101:63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2:070101:63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2:070101:64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2:070101:6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2:070101:71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2:070101:91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2:070101:92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2:070102:3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2:070102:53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2:070102:69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2:070102: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2:070102:74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2:070102:74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2:070102:8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2:070102:9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2:070103:14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2:070104: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2:081001:15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2:081001:15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2:081001:15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2:081001:15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2:090501:48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2:090901:42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2:091601:18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2:120101:136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2:120101:1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2:120101:79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2:120101:93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2:160301:29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2:160901:18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2:220901:16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2:221001:14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3:000000:117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3:000000:117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3:000000:118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3:000000:119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3:000000:16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3:000000:20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3:000000:5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3:020602:13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3:070201:27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3:070401:23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3:070701:35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3:100103:25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3:100802:13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3:120502:24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3:120701:8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3:140703:13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00000:20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00000:2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000000:3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00000:54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000000:71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010104:31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060101:1060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060102:10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060102:1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060202:1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090301:13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100303:17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110102:7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120101:38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120101:6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120101:74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120101:74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160202:14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170301:19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170301:20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170301:20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170301:20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4:170301:20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5:000000:141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5:000000: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5:060101:11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5:060102:1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5:060102:2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5:060102: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5:070104:70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5:070201:3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5:070301:17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5:070304:20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5:070304:20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5:110201:13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5:110301:12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5:130105:167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5:130105:168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5:130105:50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5:130302:77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5:130302:9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5:150104:17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5:170207: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5:180106:42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5:190105:47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5:190105:50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5:190105:50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5:190105:50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5:190105:51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5:190105:51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5:190105:51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5:190105:52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6:000000:224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6:020105:99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6:020105:99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6:020201:86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6:070502:20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6:080101:58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6:080105:12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6:080204:4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6:100425:1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6:100534:1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6:100902:37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6:150601:1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6:150601:12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7:000000:89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7:221201:120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7:240602:24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7:240701:795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7:240801:7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7:240801:71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7:240801:71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7:240801:7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7:240801:72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7:240801:72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7:250901:16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7:250901:39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7:251001: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7:251601:52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7:251601:52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7:251701:801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7:251701:801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7:251901:59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7:251901:81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8:000000:127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8:000000:128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8:000000:132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8:040401:68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8:060101:25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8:090201:5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8:100104:57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8:110102:1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8:110108:204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8:110109:44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8:110501:135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8:110501:135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8:120102:45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9:000000:116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9:000000:127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9:000000:129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9:000000:36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9:000000:36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9:000000:38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9:000000:92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9:000000:9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9:010104:2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9:050101:30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9:050102:24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9:050202: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9:050202:15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9:050202:6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9:050202:7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9:050202:7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9:050202:8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9:050202:8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9:050204:107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9:050204:107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9:050204:107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9:050204:108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9:050204:108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9:050204:108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9:050204:108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9:050204:109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9:050204:109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9:050204:12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9:050204:42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9:050204:42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9:050204:43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9:050204:43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9:050204:43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9:050204:45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9:050204:47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9:050204:49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9:050204:5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9:050204:51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9:050204:51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9:050204:52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9:050204:52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9:050204:52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9:050204:52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9:050204:52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9:050204:52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9:050204:53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9:050204:53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9:050204:53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9:050204:53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9:050204:53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9:050204:53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9:050204:53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9:050204:53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9:050204:53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9:050204:53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9:050204:54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9:050204:54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9:050204:54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9:050204:54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9:050204:54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9:050204:68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9:050301:45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9:050301:45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9:050301:46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9:050302:7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9:050405:37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9:050412:14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9:050413:25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9:050414:35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9:050414:3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9:050414:39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9:050414:4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9:050502:50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9:050502:59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9:050502:75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9:050502:76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9:050502:79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9:050601:13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9:050601:136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9:050601:1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9:050601:15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9:050601:157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9:050601:176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9:050601:200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9:050601:208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9:050601:215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9:050601:485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9:050601:602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9:050601:91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9:050601:91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9:050601:92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9:050601:9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9:050702: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9:050703:104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9:050703:104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9:050703:104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9:050703:104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9:050703:105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9:050703:105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9:050703:236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9:050703:236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9:050703:28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9:050703:28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9:050703:29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9:050703:29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9:050703:30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9:050703:30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9:050703:30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9:050703:30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9:050703:30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9:050703:30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9:050703:30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9:050703:35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9:050703:35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9:050703:36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9:050703:40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9:050802:45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9:060301:12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9:090101:8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9:090604:10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9:100102:153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9:100103:84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9:100104:55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9:100105:43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9:100203:11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9:100401:48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9:110103:5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9:110602:18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9:110602:34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9:110701:14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9:130317:43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9:130317:43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9:130502:12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9:140101:104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9:140101:111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9:140101:111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9:140101:118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9:140101:132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9:140101:132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9:140101:133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9:140101:134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9:140101:134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9:140101:134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9:140101:137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9:140101:137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9:140101:137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9:140101:1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9:140101:34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9:140101:47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9:140101:61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9:140101:66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9:140101:79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9:140101:79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9:140101:94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9:140101:95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9:140101:98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9:140101:99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9:140105:9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9:140106:7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9:140107:11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9:140107:2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9:140107:35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9:140107:36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9:140107:36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9:140203:10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9:140203:10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9:140203:10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9:160106:2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9:160106:2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9:160106:2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9:160106:2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9:160106:2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9:160106:6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9:160106:7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9:160106:8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9:160106:8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9:160704:5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9:160704:5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9:160704:6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9:160706:13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9:160706:14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9:160706:16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9:160706: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9:160707: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9:160707:5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9:160708:14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9:160711:1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9:160711: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9:160711: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0:000000:54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0:000000:58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0:020302:18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0:020407:1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0:020601:21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0:040101:24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0:040101:24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0:040201:26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0:040201:26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0:040201:26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0:040202:1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0:040401:21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0:040902:40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0:050302:1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0:050302:21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0:060402:5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0:070701:17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0:070702:13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0:090102:7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0:090103:17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0:100204:2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0:100601:51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1:050207:23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1:090302:14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1:110101: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1:130108:19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1:130201:443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1:130202:5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1:160101:49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1:160202:55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00000:12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00000:2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00000: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00000:517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00000:517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00000:744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10561: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10561:1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10561:15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10561:15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10561:17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10561: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10653:3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10653:5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10653: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10656:3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10656:4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10656:6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10656:6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10657: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10657:1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10657:1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10657:1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10657: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10668:2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20289: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20513:10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20516: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20532:1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20572:5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20588:3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22034:35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30068: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30142:6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30142:8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30143:22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30143:22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30143:22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30143:3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30143:4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30143:5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30183:38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30183:53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30183:68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30183:68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30844:2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30844:9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30848:5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32001:1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32001: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32001:13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32001:13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32001:13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32001:14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32001:19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32001:19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32001:20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32001:20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32001:2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32001:2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32001:2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32001:2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32001:3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32001:37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32001:37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32001:4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32001:4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32001:43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32001:44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32001:45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32001:45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32001:46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32001:46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32001:46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32001:47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32001:47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32001:47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32001:5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32001:5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32001: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32001: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32002:7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32039:1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32039:11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32039:18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32039:21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2:032039:26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2:032039:28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2:032039:3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2:032039:4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2:032039: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32039:5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32039:5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32039:61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32039:75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32039:9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32060:10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32060: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32060:13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40083:223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40185: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41796:12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41796: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42007:1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42010:19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42040:111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42040:112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42040:115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42040:12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42040:127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42040:131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42040:132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42040:14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42040:14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42040:20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42040:23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42040:24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42040:3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42040:33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42040:33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42040:34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42040:3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42040:52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42040:52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42040:58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42040:60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42040:61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42040:94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42040:95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3:010104:14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3:010104:15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3:010104:16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3:010104:1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3:010104:4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1:090201:65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1:120103: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1:150230:213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1:150413:84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1:160102:23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1:160102:87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2:000000:30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2:020101:92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2:041901: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2:060201:6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2:070101:2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2:070101:86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2:070102:6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2:070103:15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2:070103:16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2:070201:8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2:141001:1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2:150301:5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2:161001: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3:050102:18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3:120502: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3:120704:14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4:060101:1088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4:060101:1090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4:060101:1090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4:060101:1090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4:060101:1090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4:060101:1091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4:060101:1091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4:060101:1092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4:060102:1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4:120101:60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4:120101:61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4:170102:4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5:040101:11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5:040101:7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5:040140:69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5:060202:7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5:070103:7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5:070104: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5:070201:3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5:110102:2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5:130302:32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5:130302:36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5:140204: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5:160201:1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5:170202:1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5:190106:45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5:190113: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5:190114:2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6:030101:119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6:030101:5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6:040201:9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6:040302:47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6:040302:48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6:040302:48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6:080101:213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6:080101:214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6:080401:10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6:100207: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6:100501: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6:100511:12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6:100536:17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6:101105:20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6:101111:10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6:140101:55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6:140101:55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6:160101:117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7:250601: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7:250901:10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8:040102:5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8:100101:15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8:110201:33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8:120102:14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8:120105:3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8:120105:93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8:120116:4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8:120123:16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9:000000:128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9:050202:15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9:050302:55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9:050302:5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9:050302:5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9:050302:6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9:050414:36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9:050414:37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9:050414:37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9:050414:37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9:050414:37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9:050414:37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9:050414:37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9:050414:38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9:050414:39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9:050414:40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9:050414:4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9:050414:41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9:050414:41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9:050414:41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9:050414:41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9:050414:41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9:050502: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9:050502:2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9:050502:39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9:050502:58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9:050502:59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9:050502:59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9:050502:74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9:050601:19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9:050601:571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9:050601:92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9:050601:92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9:050703:105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9:050703:105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9:050703:107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9:050703:10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9:060501: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9:080203:43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9:080213:19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9:090504:72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9:100103:87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9:100104:59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9:100105:16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9:100201: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9:100402:224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9:100402:224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9:100403:135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9:100405:139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9:100405:140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9:110602:18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9:110606:22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9:110607: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9:130101:59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9:130302:9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9:130315:6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9:130502: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9:140101:1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9:140101:114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9:140101:115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9:140101:115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9:140101:133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9:140101:52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9:140101:61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9:140101:69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9:140101:77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9:140101:78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9:140101:78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9:140101:87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9:140101:92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9:140101:96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9:140101:96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9:140103:117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9:140103:117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9:140103:76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9:140107: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9:140107:39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9:140201:9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9:140203:11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9:140203:11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9:140203:1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9:150101:55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9:150402:19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9:160415:28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9:160704:5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09:160706:28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09:160706: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09:160707:10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09:160707:2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09:160708:15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09:160711: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09:160711: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09:160711: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0:070201:15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1:040101:7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1:060302: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1:110101:130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1:110101:274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1:110103:5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1:110104: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1:110301:1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1:110301:2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1:110402: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1:110409: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1:130201:126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12:000000:51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12:000000:516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12:010011:5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12:010291:21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12:010310: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12:010555:18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12:010561:18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12:010561:2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12:010561:6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12:010592:1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12:010653: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12:010653:19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12:010657:1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12:010695: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12:020021:2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12:020193:3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12:020225:7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12:020277:3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12:020305:5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12:020347:1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12:020516: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12:020595:1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12:020652:2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12:020714: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12:020731:1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12:020731:2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12:021130:1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12:022001: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12:022021:4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12:030004:47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12:030004:5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2:030109:16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2:030143:3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2:030143:4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2:030144:9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2:030183:23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2:030183:40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2:030543:2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2:030558:17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2:030654:15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2:030654:3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2:030848: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2:030848:6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2:030848:95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2:032001:10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2:032001:11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2:032001:1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2:032001:1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2:032001:15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2:032001:15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2:032001:1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2:032001:18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2:032001:19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2:032001:21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2:032001:22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2:032001:23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2:032001:2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2:032001:3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32001: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32001:4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32001:4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32001:45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32001:46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32001:5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32001:5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32001:7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32001:7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32001:8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32001: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32039:16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32039:26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32039:30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32039:31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32039:31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32039:3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2:032039:3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2:032039:3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2:032039: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2:032060:36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2:032060:3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2:032075:1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2:032082:11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2:032095:58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2:032126:18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2:040176:23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2:040176:23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2:040176:23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2:040176:23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2:040176:23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2:040185:6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2:040187:3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2:040286:24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2:040678:17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2:040752: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2:041132:32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2:041796: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2:041796:1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2:041796:23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2:041796:23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2:041796:3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2:041796:4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2:041796:4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2:042007:37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2:042015:15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2:042015:7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2:042040:107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2:042040:113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2:042040:115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2:042040:1153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2:042040:1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2:042040:23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42040:30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42040:34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42040:40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42040:40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42040:44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42040:547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42040:56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42040:60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42040:61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42040:64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42040:6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42040:94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3:010104:15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3:010104:16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3:010104:39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3:010104:4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3:010602: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02:070104:30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07:251901: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07:251901:606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09:130502:121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09:130502:8</text:p>
          </table:table-cell>
          <table:table-cell table:style-name="ce57" office:value-type="date" office:date-value="2022-04-13" calcext:value-type="date">
            <text:p>13.04.2022</text:p>
          </table:table-cell>
          <table:table-cell table:style-name="ce58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 table:number-rows-repeated="2516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15T12:13:49.730000000</dc:date>
    <meta:print-date>2020-08-20T09:13:54Z</meta:print-date>
    <meta:editing-duration>PT4S</meta:editing-duration>
    <meta:editing-cycles>1</meta:editing-cycles>
    <meta:document-statistic meta:table-count="3" meta:cell-count="4277" meta:object-count="0"/>
  </office:meta>
</office:document-meta>
</file>